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6" style:family="table-column">
      <style:table-column-properties style:column-width="0.95in" style:use-optimal-column-width="false"/>
    </style:style>
    <style:style style:name="TableColumn37" style:family="table-column">
      <style:table-column-properties style:column-width="2.6854in" style:use-optimal-column-width="false"/>
    </style:style>
    <style:style style:name="TableColumn38" style:family="table-column">
      <style:table-column-properties style:column-width="2.509in" style:use-optimal-column-width="false"/>
    </style:style>
    <style:style style:name="TableColumn39" style:family="table-column">
      <style:table-column-properties style:column-width="0.618in" style:use-optimal-column-width="false"/>
    </style:style>
    <style:style style:name="Table35" style:family="table">
      <style:table-properties style:width="6.762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0" style:family="table-row">
      <style:table-row-properties style:min-row-height="0.74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7" style:family="table-row">
      <style:table-row-properties style:min-row-height="1.074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8" style:family="table-row">
      <style:table-row-properties style:min-row-height="1.0097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LESSON PLAN</text:p>
      <text:p text:style-name="P3">SCHOOL:<text:tab/><text:tab/><text:tab/><text:tab/><text:tab/><text:tab/><text:tab/><text:tab/>DATE:</text:p>
      <text:p text:style-name="P4">TR’S NAME:<text:tab/><text:tab/><text:tab/><text:tab/><text:tab/><text:tab/><text:tab/><text:tab/>TIME:</text:p>
      <text:p text:style-name="P5"><text:span text:style-name="T6">SUBJECT:</text:span><text:span text:style-name="T7"><text:tab/></text:span><text:span text:style-name="T8">English Language</text:span><text:span text:style-name="T9"><text:tab/></text:span><text:span text:style-name="T10"><text:tab/></text:span><text:span text:style-name="T11"><text:tab/></text:span><text:span text:style-name="T12"><text:tab/><text:s text:c="11"/>DURATION: 80</text:span><text:span text:style-name="T13"><text:s/>minutes</text:span></text:p>
      <text:p text:style-name="P14"><text:span text:style-name="T15">LESSON TYPE:<text:s/></text:span><text:span text:style-name="T16">Composition <text:s text:c="98"/></text:span></text:p>
      <text:p text:style-name="P17"><text:span text:style-name="T18">LESSON: <text:s text:c="12"/></text:span><text:span text:style-name="T19">descriptive composition- Description of a Animal</text:span></text:p>
      <text:p text:style-name="P20"><text:span text:style-name="T21">METHODS:<text:s/></text:span><text:span text:style-name="T22">Teacher’s exposition, individual work, question and answer</text:span></text:p>
      <text:p text:style-name="P23"><text:span text:style-name="T24">REFERENCE: progress<text:s/></text:span><text:span text:style-name="T25">in English grade 10 page 11; Teacher’s own materials</text:span></text:p>
      <text:p text:style-name="P26"><text:span text:style-name="T27">T/L AIDS:<text:s/></text:span><text:span text:style-name="T28">Flip chart,</text:span></text:p>
      <text:p text:style-name="P29"><text:span text:style-name="T30">SPECIFIC OUTCOMES</text:span><text:span text:style-name="T31">: Having the teacher taught the lesson, PSBAT:</text:span></text:p>
      <text:p text:style-name="P32"><text:tab/>1. Write a recommendable descriptive composition</text:p>
      <text:p text:style-name="P33"><text:tab/>2. Use adjective and adverbs correctly</text:p>
      <text:p text:style-name="P34"><text:tab/>3.<text:s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TAGES</text:p>
          </table:table-cell>
          <table:table-cell table:style-name="TableCell43">
            <text:p text:style-name="P44">TEACHER’S ACTIVITIES</text:p>
          </table:table-cell>
          <table:table-cell table:style-name="TableCell45">
            <text:p text:style-name="P46">LEARNER’S ACTIVITIES</text:p>
          </table:table-cell>
          <table:table-cell table:style-name="TableCell47">
            <text:p text:style-name="P48">TIME</text:p>
          </table:table-cell>
        </table:table-row>
        <table:table-row table:style-name="TableRow49">
          <table:table-cell table:style-name="TableCell50">
            <text:p text:style-name="P51">INTRO: brainstorming<text:s/></text:p>
          </table:table-cell>
          <table:table-cell table:style-name="TableCell52">
            <text:p text:style-name="P53">Ask learners some learners to describe any event they attended orally.</text:p>
            <text:p text:style-name="P54">Introduce the topic by writing it on the board</text:p>
          </table:table-cell>
          <table:table-cell table:style-name="TableCell55">
            <text:p text:style-name="P56">Two or three learners describe the event they attended orally</text:p>
            <text:p text:style-name="P57">Copy the topic in their exercise books</text:p>
          </table:table-cell>
          <table:table-cell table:style-name="TableCell58">
            <text:p text:style-name="P59">10</text:p>
          </table:table-cell>
        </table:table-row>
        <table:table-row table:style-name="TableRow60">
          <table:table-cell table:style-name="TableCell61">
            <text:p text:style-name="P62">Rule explanation</text:p>
            <text:p text:style-name="P63"/>
            <text:p text:style-name="P64"/>
          </table:table-cell>
          <table:table-cell table:style-name="TableCell65">
            <text:p text:style-name="P66">Revision on the previous lesson on the description of the person</text:p>
            <text:p text:style-name="P67"/>
            <text:p text:style-name="P68">Description of a event</text:p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>Copy the teacher’s explanation and ask where necessary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Written practice</text:p>
            <text:p text:style-name="P80"/>
            <text:p text:style-name="P81"/>
            <text:p text:style-name="P82"/>
          </table:table-cell>
          <table:table-cell table:style-name="TableCell83">
            <text:p text:style-name="P84">Tell the learners to write a well detailed composition.</text:p>
            <text:p text:style-name="P85"/>
            <text:p text:style-name="P86"/>
            <text:p text:style-name="P87"/>
            <text:p text:style-name="P88">Correct the books for marking</text:p>
          </table:table-cell>
          <table:table-cell table:style-name="TableCell89">
            <text:p text:style-name="P90">Write their own descriptive composition by describing a person</text:p>
            <text:p text:style-name="P91"/>
            <text:p text:style-name="P92"/>
            <text:p text:style-name="P93">Hand in their books for marking</text:p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Conclusion</text:p>
            <text:p text:style-name="P101"/>
          </table:table-cell>
          <table:table-cell table:style-name="TableCell102">
            <text:p text:style-name="P103">Go through the main points of the lesson</text:p>
            <text:p text:style-name="P104"/>
            <text:p text:style-name="P105"/>
          </table:table-cell>
          <table:table-cell table:style-name="TableCell106">
            <text:p text:style-name="P107">Make corrections</text:p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</table:table-cell>
        </table:table-row>
      </table:table>
      <text:p text:style-name="P114">EVALUATION:</text:p>
      <text:p text:style-name="P115"/>
      <text:p text:style-name="P116"/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22:00Z</meta:creation-date>
    <dc:date>2021-03-06T19:22:00Z</dc:date>
    <meta:template xlink:href="Normal" xlink:type="simple"/>
    <meta:editing-cycles>1</meta:editing-cycles>
    <meta:editing-duration>PT0S</meta:editing-duration>
    <meta:document-statistic meta:page-count="1" meta:paragraph-count="2" meta:word-count="210" meta:character-count="1406" meta:row-count="9" meta:non-whitespace-character-count="1198"/>
  </office:meta>
</office:document-meta>
</file>